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70000052AD9C3137EB25D216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859cm" svg:x="1.159cm" svg:y="1.575cm">
          <draw:image xlink:href="Pictures/10000000000003A70000052AD9C3137EB25D216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31T09:13:08.449000000</meta:creation-date>
    <dc:date>2018-10-31T09:16:15.258000000</dc:date>
    <meta:editing-duration>PT3M8S</meta:editing-duration>
    <meta:editing-cycles>1</meta:editing-cycles>
    <meta:document-statistic meta:object-count="1"/>
    <meta:generator>LibreOffice/5.0.2.2$Windows_x86 LibreOffice_project/37b43f919e4de5eeaca9b9755ed688758a8251fe</meta:generator>
  </office:meta>
</office:document-meta>
</file>